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600000012CD6651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108cm" fo:margin-right="0cm" fo:margin-top="0.099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style:font-name="標楷體" fo:font-size="10pt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16cm" fo:margin-bottom="0cm" fo:line-height="100%"/>
      <style:text-properties style:font-name="標楷體" fo:font-size="3.5pt" style:font-name-asian="標楷體1" style:font-size-asian="3.5pt" style:font-name-complex="標楷體1" style:font-size-complex="3.5pt"/>
    </style:style>
    <style:style style:name="P5" style:family="paragraph" style:parent-style-name="Standard">
      <style:paragraph-properties fo:margin-top="0.016cm" fo:margin-bottom="0cm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" style:family="paragraph" style:parent-style-name="Standard">
      <style:paragraph-properties fo:margin-top="0.009cm" fo:margin-bottom="0cm" fo:line-height="100%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left="0.259cm" fo:margin-right="0cm" fo:margin-top="0.046cm" fo:margin-bottom="0cm" fo:line-height="130%" fo:text-align="start" style:justify-single-word="false" fo:text-indent="0.871cm" style:auto-text-indent="false"/>
    </style:style>
    <style:style style:name="P8" style:family="paragraph" style:parent-style-name="Standard">
      <style:paragraph-properties fo:margin-top="0.004cm" fo:margin-bottom="0cm" fo:line-height="100%"/>
      <style:text-properties style:font-name="標楷體" fo:font-size="7.5pt" style:font-name-asian="標楷體1" style:font-size-asian="7.5pt" style:font-name-complex="標楷體1" style:font-size-complex="7.5pt"/>
    </style:style>
    <style:style style:name="P9" style:family="paragraph" style:parent-style-name="Standard">
      <style:paragraph-properties fo:margin-left="0.476cm" fo:margin-right="0cm" fo:margin-top="0.074cm" fo:margin-bottom="0cm" fo:text-align="start" style:justify-single-word="false" fo:text-indent="0cm" style:auto-text-indent="false">
        <style:tab-stops>
          <style:tab-stop style:position="1.838cm"/>
          <style:tab-stop style:position="5.433cm"/>
          <style:tab-stop style:position="6.786cm"/>
          <style:tab-stop style:position="8.366cm"/>
        </style:tab-stops>
      </style:paragraph-properties>
    </style:style>
    <style:style style:name="P10" style:family="paragraph" style:parent-style-name="Standard">
      <style:paragraph-properties fo:margin-left="0.476cm" fo:margin-right="5.385cm" fo:margin-top="0.049cm" fo:margin-bottom="0cm" fo:line-height="74%" fo:text-align="start" style:justify-single-word="false" fo:text-indent="0cm" style:auto-text-indent="false"/>
    </style:style>
    <style:style style:name="P11" style:family="paragraph" style:parent-style-name="Standard">
      <style:paragraph-properties fo:margin-left="0.476cm" fo:margin-right="5.846cm" fo:margin-top="0.229cm" fo:margin-bottom="0cm" fo:line-height="142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07cm" fo:margin-right="1.289cm" fo:margin-top="0.009cm" fo:margin-bottom="0cm" fo:line-height="103%" fo:text-align="start" style:justify-single-word="false" fo:text-indent="-0.002cm" style:auto-text-indent="false"/>
    </style:style>
    <style:style style:name="P13" style:family="paragraph" style:parent-style-name="Standard">
      <style:paragraph-properties fo:margin-left="0.307cm" fo:margin-right="0cm" fo:margin-top="0.018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07cm" fo:margin-right="0cm" fo:margin-top="0.058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307cm" fo:margin-right="0cm" fo:margin-top="0.171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cm" fo:margin-right="0cm" style:line-height-at-least="0.282cm" fo:text-indent="0cm" style:auto-text-indent="false"/>
    </style:style>
    <style:style style:name="P17" style:family="paragraph" style:parent-style-name="Standard">
      <style:paragraph-properties fo:margin-left="6.773cm" fo:margin-right="0cm" style:line-height-at-least="0.353cm" fo:text-indent="0cm" style:auto-text-indent="false"/>
    </style:style>
    <style:style style:name="P18" style:family="paragraph" style:parent-style-name="Heading_20_1">
      <style:paragraph-properties fo:margin-left="0.476cm" fo:margin-right="0cm" fo:line-height="0.628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0.307cm" fo:margin-right="3.069cm" fo:margin-top="0.191cm" fo:margin-bottom="0cm" fo:line-height="105%" fo:text-align="start" style:justify-single-word="false" fo:text-indent="0cm" style:auto-text-indent="false" fo:break-before="column"/>
    </style:style>
    <style:style style:name="P20" style:family="paragraph" style:parent-style-name="Text_20_body">
      <style:paragraph-properties fo:margin-left="1.034cm" fo:margin-right="0cm" fo:margin-top="0.31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59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259cm" fo:margin-right="0cm" fo:margin-top="0.199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259cm" fo:margin-right="0.189cm" fo:line-height="13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59cm" fo:margin-right="0cm" fo:margin-top="0.046cm" fo:margin-bottom="0cm" fo:line-height="130%" fo:text-align="start" style:justify-single-word="false" fo:text-indent="0.871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letter-spacing="-0.002cm" style:font-name-asian="標楷體1" style:font-size-asian="18pt" style:font-name-complex="標楷體1" style:font-size-complex="18pt" style:text-scale="90%"/>
    </style:style>
    <style:style style:name="T2" style:family="text">
      <style:text-properties style:font-name="標楷體" fo:font-size="18pt" fo:letter-spacing="-0.005cm" style:font-name-asian="標楷體1" style:font-size-asian="18pt" style:font-name-complex="標楷體1" style:font-size-complex="18pt" style:text-scale="90%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4pt" fo:letter-spacing="-0.009cm" style:font-name-asian="標楷體1" style:font-size-asian="14pt" style:font-name-complex="標楷體1" style:font-size-complex="14pt" style:text-scale="80%"/>
    </style:style>
    <style:style style:name="T5" style:family="text">
      <style:text-properties style:font-name="標楷體" fo:font-size="14pt" fo:letter-spacing="-0.009cm" style:text-underline-style="solid" style:text-underline-width="auto" style:text-underline-color="#000000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6" style:family="text">
      <style:text-properties style:font-name="標楷體" fo:font-size="14pt" fo:letter-spacing="0.03cm" style:font-name-asian="標楷體1" style:font-size-asian="14pt" style:font-name-complex="標楷體1" style:font-size-complex="14pt" style:text-scale="79%"/>
    </style:style>
    <style:style style:name="T7" style:family="text">
      <style:text-properties style:font-name="標楷體" fo:font-size="14pt" fo:letter-spacing="-0.012cm" style:font-name-asian="標楷體1" style:font-size-asian="14pt" style:font-name-complex="標楷體1" style:font-size-complex="14pt" style:text-scale="80%"/>
    </style:style>
    <style:style style:name="T8" style:family="text">
      <style:text-properties style:font-name="標楷體" fo:font-size="14pt" fo:letter-spacing="-0.012cm" style:text-underline-style="solid" style:text-underline-width="auto" style:text-underline-color="#000000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9" style:family="text">
      <style:text-properties style:font-name="標楷體" fo:font-size="14pt" fo:letter-spacing="-0.011cm" style:text-underline-style="solid" style:text-underline-width="auto" style:text-underline-color="#000000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10" style:family="text">
      <style:text-properties style:font-name="標楷體" fo:font-size="14pt" fo:letter-spacing="0.028cm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11" style:family="text">
      <style:text-properties style:font-name="標楷體" fo:font-size="14pt" fo:letter-spacing="-0.049cm" style:text-underline-style="solid" style:text-underline-width="auto" style:text-underline-color="#000000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12" style:family="text">
      <style:text-properties style:font-name="標楷體" fo:font-size="14pt" fo:letter-spacing="-0.048cm" style:text-underline-style="solid" style:text-underline-width="auto" style:text-underline-color="#000000" fo:font-weight="bold" style:font-name-asian="標楷體1" style:font-size-asian="14pt" style:font-weight-asian="bold" style:font-name-complex="標楷體1" style:font-size-complex="14pt" style:font-weight-complex="bold" style:text-scale="80%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T16" style:family="text">
      <style:text-properties style:font-name="標楷體" fo:font-size="16pt" style:font-name-asian="標楷體1" style:font-size-asian="16pt" style:font-name-complex="標楷體1" style:font-size-complex="16pt" style:text-scale="85%"/>
    </style:style>
    <style:style style:name="T17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name-complex="標楷體1" style:font-size-complex="16pt" style:text-scale="80%"/>
    </style:style>
    <style:style style:name="T18" style:family="text">
      <style:text-properties style:font-name="標楷體" fo:font-size="16pt" fo:letter-spacing="0.044cm" style:font-name-asian="標楷體1" style:font-size-asian="16pt" style:font-name-complex="標楷體1" style:font-size-complex="16pt" style:text-scale="80%"/>
    </style:style>
    <style:style style:name="T19" style:family="text">
      <style:text-properties style:font-name="標楷體" fo:font-size="16pt" fo:letter-spacing="-0.005cm" style:font-name-asian="標楷體1" style:font-size-asian="16pt" style:font-name-complex="標楷體1" style:font-size-complex="16pt" style:text-scale="90%"/>
    </style:style>
    <style:style style:name="T20" style:family="text">
      <style:text-properties style:font-name="標楷體" fo:font-size="16pt" fo:letter-spacing="0.034cm" style:font-name-asian="標楷體1" style:font-size-asian="16pt" style:font-name-complex="標楷體1" style:font-size-complex="16pt" style:text-scale="80%"/>
    </style:style>
    <style:style style:name="T21" style:family="text">
      <style:text-properties style:font-name="標楷體" fo:font-size="16pt" fo:letter-spacing="0.035cm" style:font-name-asian="標楷體1" style:font-size-asian="16pt" style:font-name-complex="標楷體1" style:font-size-complex="16pt" style:text-scale="80%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 style:text-scale="80%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 style:text-scale="75%"/>
    </style:style>
    <style:style style:name="T24" style:family="text">
      <style:text-properties style:font-name="標楷體" fo:font-size="16pt" fo:letter-spacing="-0.009cm" fo:font-weight="bold" style:font-name-asian="標楷體1" style:font-size-asian="16pt" style:font-weight-asian="bold" style:font-name-complex="標楷體1" style:font-size-complex="16pt" style:font-weight-complex="bold" style:text-scale="80%"/>
    </style:style>
    <style:style style:name="T25" style:family="text">
      <style:text-properties style:font-name="標楷體" fo:font-size="16pt" fo:letter-spacing="0.021cm" fo:font-weight="bold" style:font-name-asian="標楷體1" style:font-size-asian="16pt" style:font-weight-asian="bold" style:font-name-complex="標楷體1" style:font-size-complex="16pt" style:font-weight-complex="bold" style:text-scale="80%"/>
    </style:style>
    <style:style style:name="T26" style:family="text">
      <style:text-properties style:font-name="標楷體" fo:font-size="16pt" fo:letter-spacing="-0.046cm" style:font-name-asian="標楷體1" style:font-size-asian="16pt" style:font-name-complex="標楷體1" style:font-size-complex="16pt" style:text-scale="80%"/>
    </style:style>
    <style:style style:name="T27" style:family="text">
      <style:text-properties style:font-name="標楷體" fo:font-size="16pt" fo:letter-spacing="-0.171cm" style:font-name-asian="標楷體1" style:font-size-asian="16pt" style:font-name-complex="標楷體1" style:font-size-complex="16pt" style:text-scale="80%"/>
    </style:style>
    <style:style style:name="T28" style:family="text">
      <style:text-properties style:font-name="標楷體" fo:font-size="16pt" fo:letter-spacing="-0.053cm" style:font-name-asian="標楷體1" style:font-size-asian="16pt" style:font-name-complex="標楷體1" style:font-size-complex="16pt" style:text-scale="90%"/>
    </style:style>
    <style:style style:name="T29" style:family="text">
      <style:text-properties style:font-name="標楷體" fo:font-size="16pt" fo:letter-spacing="-0.176cm" style:font-name-asian="標楷體1" style:font-size-asian="16pt" style:font-name-complex="標楷體1" style:font-size-complex="16pt" style:text-scale="80%"/>
    </style:style>
    <style:style style:name="T30" style:family="text">
      <style:text-properties style:font-name="標楷體" fo:font-size="16pt" fo:letter-spacing="-0.025cm" style:font-name-asian="標楷體1" style:font-size-asian="16pt" style:font-name-complex="標楷體1" style:font-size-complex="16pt" style:text-scale="80%"/>
    </style:style>
    <style:style style:name="T31" style:family="text">
      <style:text-properties fo:letter-spacing="-0.005cm" style:text-scale="79%"/>
    </style:style>
    <style:style style:name="T32" style:family="text">
      <style:text-properties fo:letter-spacing="-0.005cm" style:text-scale="75%"/>
    </style:style>
    <style:style style:name="T33" style:family="text">
      <style:text-properties fo:letter-spacing="-0.005cm" style:text-scale="90%"/>
    </style:style>
    <style:style style:name="T34" style:family="text">
      <style:text-properties fo:letter-spacing="-0.012cm" style:text-scale="80%"/>
    </style:style>
    <style:style style:name="T35" style:family="text">
      <style:text-properties style:text-scale="80%"/>
    </style:style>
    <style:style style:name="T36" style:family="text">
      <style:text-properties fo:letter-spacing="-0.009cm" style:text-scale="90%"/>
    </style:style>
    <style:style style:name="T37" style:family="text">
      <style:text-properties fo:letter-spacing="-0.009cm" style:text-underline-style="solid" style:text-underline-width="auto" style:text-underline-color="#000000" style:text-scale="90%"/>
    </style:style>
    <style:style style:name="T38" style:family="text">
      <style:text-properties fo:letter-spacing="-0.009cm" style:text-scale="80%"/>
    </style:style>
    <style:style style:name="T39" style:family="text">
      <style:text-properties style:text-underline-style="solid" style:text-underline-width="auto" style:text-underline-color="#000000" style:text-scale="79%"/>
    </style:style>
    <style:style style:name="T40" style:family="text">
      <style:text-properties style:text-scale="79%"/>
    </style:style>
    <style:style style:name="T41" style:family="text">
      <style:text-properties fo:letter-spacing="0.085cm" style:text-scale="79%"/>
    </style:style>
    <style:style style:name="T42" style:family="text">
      <style:text-properties fo:letter-spacing="0.095cm" style:text-scale="79%"/>
    </style:style>
    <style:style style:name="T43" style:family="text">
      <style:text-properties fo:letter-spacing="-0.071cm" style:text-scale="80%"/>
    </style:style>
    <style:style style:name="T44" style:family="text">
      <style:text-properties fo:letter-spacing="-0.007cm" style:text-scale="80%"/>
    </style:style>
    <style:style style:name="T45" style:family="text">
      <style:text-properties fo:letter-spacing="-0.007cm" style:text-scale="75%"/>
    </style:style>
    <style:style style:name="T46" style:family="text">
      <style:text-properties fo:letter-spacing="-0.069cm" style:text-scale="80%"/>
    </style:style>
    <style:style style:name="T47" style:family="text">
      <style:text-properties fo:letter-spacing="-0.132cm" style:text-scale="80%"/>
    </style:style>
    <style:style style:name="T48" style:family="text">
      <style:text-properties fo:letter-spacing="-0.011cm" style:text-scale="80%"/>
    </style:style>
    <style:style style:name="T49" style:family="text">
      <style:text-properties fo:letter-spacing="0.113cm" style:text-scale="79%"/>
    </style:style>
    <style:style style:name="T50" style:family="text">
      <style:text-properties fo:letter-spacing="-0.042cm" style:text-scale="80%"/>
    </style:style>
    <style:style style:name="T51" style:family="text">
      <style:text-properties fo:letter-spacing="-0.044cm" style:text-scale="80%"/>
    </style:style>
    <style:style style:name="T52" style:family="text">
      <style:text-properties fo:letter-spacing="-0.076cm" style:text-scale="80%"/>
    </style:style>
    <style:style style:name="T53" style:family="text">
      <style:text-properties style:text-scale="75%"/>
    </style:style>
    <style:style style:name="T54" style:family="text">
      <style:text-properties fo:letter-spacing="-0.065cm" style:text-scale="75%"/>
    </style:style>
    <style:style style:name="T55" style:family="text">
      <style:text-properties fo:letter-spacing="-0.034cm" style:text-scale="75%"/>
    </style:style>
    <style:style style:name="T56" style:family="text">
      <style:text-properties fo:letter-spacing="0.129cm" style:text-scale="79%"/>
    </style:style>
    <style:style style:name="T57" style:family="text">
      <style:text-properties fo:letter-spacing="0.03cm" style:text-scale="79%"/>
    </style:style>
    <style:style style:name="T58" style:family="text">
      <style:text-properties fo:letter-spacing="-0.085cm" style:text-scale="75%"/>
    </style:style>
    <style:style style:name="T59" style:family="text">
      <style:text-properties fo:letter-spacing="-0.086cm" style:text-scale="75%"/>
    </style:style>
    <style:style style:name="T60" style:family="text">
      <style:text-properties fo:letter-spacing="-0.067cm" style:text-scale="75%"/>
    </style:style>
    <style:style style:name="T61" style:family="text">
      <style:text-properties fo:letter-spacing="-0.053cm" style:text-scale="90%"/>
    </style:style>
    <style:style style:name="T62" style:family="text">
      <style:text-properties fo:letter-spacing="-0.046cm" style:text-scale="80%"/>
    </style:style>
    <style:style style:name="T63" style:family="text">
      <style:text-properties style:font-name="Times New Roman" fo:font-size="16pt" fo:letter-spacing="-0.023cm" style:font-name-asian="Times New Roman1" style:font-size-asian="16pt" style:font-name-complex="Times New Roman1" style:font-size-complex="16pt" style:text-scale="80%"/>
    </style:style>
    <style:style style:name="T6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5" style:family="text">
      <style:text-properties style:font-name="Times New Roman" fo:font-size="16pt" style:font-name-asian="Times New Roman1" style:font-size-asian="16pt" style:font-name-complex="Times New Roman1" style:font-size-complex="16pt" style:text-scale="80%"/>
    </style:style>
    <style:style style:name="T66" style:family="text">
      <style:text-properties style:font-name="Times New Roman" fo:font-size="16pt" fo:letter-spacing="-0.037cm" style:font-name-asian="Times New Roman1" style:font-size-asian="16pt" style:font-name-complex="Times New Roman1" style:font-size-complex="16pt" style:text-scale="80%"/>
    </style:style>
    <style:style style:name="T67" style:family="text">
      <style:text-properties style:font-name="Times New Roman" fo:font-size="16pt" fo:letter-spacing="-0.035cm" style:font-name-asian="Times New Roman1" style:font-size-asian="16pt" style:font-name-complex="Times New Roman1" style:font-size-complex="16pt" style:text-scale="80%"/>
    </style:style>
    <style:style style:name="T68" style:family="text">
      <style:text-properties style:font-name="Times New Roman" fo:font-size="16pt" fo:letter-spacing="-0.021cm" style:font-name-asian="Times New Roman1" style:font-size-asian="16pt" style:font-name-complex="Times New Roman1" style:font-size-complex="16pt" style:text-scale="80%"/>
    </style:style>
    <style:style style:name="T69" style:family="text">
      <style:text-properties style:font-name="Times New Roman" fo:font-size="16pt" fo:letter-spacing="-0.042cm" style:font-name-asian="Times New Roman1" style:font-size-asian="16pt" style:font-name-complex="Times New Roman1" style:font-size-complex="16pt" style:text-scale="80%"/>
    </style:style>
    <style:style style:name="T70" style:family="text">
      <style:text-properties style:font-name="Times New Roman" fo:font-size="16pt" fo:letter-spacing="-0.026cm" style:font-name-asian="Times New Roman1" style:font-size-asian="16pt" style:font-name-complex="Times New Roman1" style:font-size-complex="16pt" style:text-scale="80%"/>
    </style:style>
    <style:style style:name="T71" style:family="text">
      <style:text-properties style:font-name="Times New Roman" fo:font-size="16pt" fo:letter-spacing="-0.025cm" style:font-size-asian="16pt" style:text-scale="90%"/>
    </style:style>
    <style:style style:name="T7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373*" fo:start-indent="0cm" fo:end-indent="0.035cm"/>
          <style:column style:rel-width="29162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5" svg:width="15.419cm" svg:height="0.285cm" svg:x="0cm" svg:y="0cm">
        <draw:image xlink:href="Pictures/100002010000039600000012CD665140.png" xlink:type="simple" xlink:show="embed" xlink:actuate="onLoad">
          <text:p/>
        </draw:image>
      </draw:frame>
      <text:section text:style-name="Sect1" text:name="TextSection">
        <text:p text:style-name="P1"><text:span text:style-name="T1">國立中山大學文學院</text:span><text:span text:style-name="T2"> </text:span><text:span text:style-name="T1">出版品非專屬授權同意書</text:span></text:p>
        <text:p text:style-name="P2"/>
        <text:p text:style-name="P20"><text:span text:style-name="T34">茲授權國立中山大學文學院（以下簡稱文學院）將本人所發表於《中山人文學報》之著</text:span></text:p>
        <text:p text:style-name="P22"><text:span text:style-name="T36">作：</text:span></text:p>
        <text:p text:style-name="P4"/>
        <text:p text:style-name="P21"><text:span text:style-name="T37">（題目）</text:span><text:span text:style-name="T39"> </text:span></text:p>
        <text:p text:style-name="P2"/>
        <text:p text:style-name="P6"/>
        <text:p text:style-name="P23"><text:span text:style-name="T34">非專屬、無償授權文學院，得不限地域、時間與次數、內容加以利用之權利。上述權利包括</text:span><text:span text:style-name="T41"> </text:span><text:span text:style-name="T34">以數位化或電子出版品方式儲存、發行；且得將數位化資料儲存於文學院之期刊資料庫，以</text:span><text:span text:style-name="T42"> </text:span><text:span text:style-name="T38">網際網路等公開傳輸方</text:span><text:span text:style-name="T43">式，</text:span><text:span text:style-name="T38">提供</text:span><text:span text:style-name="T44">民</text:span><text:span text:style-name="T38">眾利</text:span><text:span text:style-name="T43">用；</text:span><text:span text:style-name="T44">並</text:span><text:span text:style-name="T38">同意本著作得再由文學院非專</text:span><text:span text:style-name="T43">屬</text:span><text:span text:style-name="T46">、</text:span><text:span text:style-name="T38">無償授</text:span><text:span text:style-name="T47">權</text:span><text:span text:style-name="T44">「遠</text:span><text:span text:style-name="T31"> </text:span><text:span text:style-name="T48">距圖書服務系統」與其他資料庫業者，進行重製、透過網路提供服務、授權用戶進行檢索、</text:span><text:span text:style-name="T49"> </text:span><text:span text:style-name="T38">瀏</text:span><text:span text:style-name="T50">覽</text:span><text:span text:style-name="T51">、</text:span><text:span text:style-name="T38">下</text:span><text:span text:style-name="T50">載</text:span><text:span text:style-name="T51">、</text:span><text:span text:style-name="T38">傳</text:span><text:span text:style-name="T50">輸</text:span><text:span text:style-name="T51">、</text:span><text:span text:style-name="T38">列印等行</text:span><text:span text:style-name="T50">為</text:span><text:span text:style-name="T51">，</text:span><text:span text:style-name="T38">且得為符合上述資料庫需</text:span><text:span text:style-name="T50">求</text:span><text:span text:style-name="T51">，</text:span><text:span text:style-name="T38">酌作格式之修</text:span><text:span text:style-name="T50">改</text:span><text:span text:style-name="T51">。</text:span><text:span text:style-name="T38">又依</text:span><text:span text:style-name="T52">據</text:span><text:span text:style-name="T44">「</text:span><text:span text:style-name="T35">政</text:span><text:span text:style-name="T40"> </text:span><text:span text:style-name="T45">府出版品作業管理要點</text:span></text:p>
        <text:p text:style-name="P23"><text:span text:style-name="T45">等有關</text:span><text:span text:style-name="T32">規</text:span><text:span text:style-name="T54">定，</text:span><text:span text:style-name="T45">以及</text:span><text:span text:style-name="T32">基</text:span><text:span text:style-name="T45">於資源共享理</text:span><text:span text:style-name="T54">念、</text:span><text:span text:style-name="T45">回</text:span><text:span text:style-name="T32">饋</text:span><text:span text:style-name="T45">社會與學術研究之目</text:span><text:span text:style-name="T55">的</text:span><text:span text:style-name="T53">，</text:span><text:span text:style-name="T40"> </text:span><text:span text:style-name="T48">爰同意行政院研考會自行再授權他人利用上述出版品之權利，提供讀者非營利性質之檢索、</text:span><text:span text:style-name="T56"> </text:span><text:span text:style-name="T36">閱覽等公開傳輸及利用。</text:span></text:p>
        <text:p text:style-name="P7"><text:span text:style-name="T4">本人具有上列著作（含中英文摘要）和出版品之著作財產權，本授權為非專屬、無償</text:span><text:span text:style-name="T6"> </text:span><text:span text:style-name="T7">授權，並保證此著作從未也永不專屬授權與其他法人或自然人。</text:span><text:span text:style-name="T9">本件授權不影響著作人對原</text:span><text:span text:style-name="T10"> </text:span><text:span text:style-name="T5">著作之著</text:span><text:span text:style-name="T9">作</text:span><text:span text:style-name="T5">權及衍生</text:span><text:span text:style-name="T9">著</text:span><text:span text:style-name="T5">作</text:span><text:span text:style-name="T11">權</text:span><text:span text:style-name="T12">，</text:span><text:span text:style-name="T9">本人</text:span><text:span text:style-name="T5">並保留具</text:span></text:p>
        <text:p text:style-name="P7"><text:span text:style-name="T5">之教學研</text:span><text:span text:style-name="T9">究</text:span><text:span text:style-name="T5">與彙編等</text:span><text:span text:style-name="T8">重</text:span><text:span text:style-name="T5">製改作與散布之權利。</text:span></text:p>
        <text:p text:style-name="P24"><text:span text:style-name="T38">本人保證授權使用之作品及相關資料無侵害他人智慧財產權、隱私權之情事，如有侵</text:span><text:span text:style-name="T57"> </text:span><text:span text:style-name="T45">害他人權益及觸犯法律之情事發</text:span><text:span text:style-name="T58">生，</text:span><text:span text:style-name="T45">本人願自行負責一切法律責</text:span><text:span text:style-name="T58">任</text:span><text:span text:style-name="T59">，</text:span></text:p>
        <text:p text:style-name="P24"><text:span text:style-name="T32">被</text:span><text:span text:style-name="T45">授權單位一概無</text:span><text:span text:style-name="T60">涉</text:span><text:span text:style-name="T53">。</text:span></text:p>
        <text:p text:style-name="P2"/>
        <text:p text:style-name="P8"/>
      </text:section>
      <text:section text:style-name="Sect2" text:name="區段1">
        <text:list xml:id="list9138671473418154126" text:style-name="Outline">
          <text:list-item>
            <text:h text:style-name="P18" text:outline-level="1"><text:span text:style-name="T33">立授權書人：</text:span></text:h>
          </text:list-item>
        </text:list>
        <text:p text:style-name="P10"><text:span text:style-name="T15">（親筆簽名）</text:span><text:span text:style-name="T17"> </text:span><text:span text:style-name="T18"><text:s/></text:span><text:span text:style-name="T19">身分證字號</text:span><text:span text:style-name="T20"> </text:span><text:span text:style-name="T15">或護照號碼：</text:span><text:span text:style-name="T17"> </text:span></text:p>
        <text:p text:style-name="P11"><text:span text:style-name="T16">聯絡電話：</text:span><text:span text:style-name="T17"> </text:span><text:span text:style-name="T21"><text:s/></text:span><text:span text:style-name="T16">電子郵件：</text:span><text:span text:style-name="T17"> </text:span><text:span text:style-name="T21"><text:s/></text:span><text:span text:style-name="T16">通訊地址：</text:span><text:span text:style-name="T17"> </text:span></text:p>
        <text:p text:style-name="P9"><text:span text:style-name="T22">日<text:tab/></text:span><text:span text:style-name="T24">期：西元<text:tab/></text:span><text:span text:style-name="T23">年<text:tab/></text:span><text:span text:style-name="T25">月<text:tab/></text:span><text:span text:style-name="T22">日</text:span></text:p>
        <text:list xml:id="list29485730" text:continue-numbering="true" text:style-name="Outline">
          <text:list-item>
            <text:h text:style-name="P19" text:outline-level="1"><text:span text:style-name="T61">被授權單位：</text:span><text:span text:style-name="T62"> 國立中山大學文學院</text:span><text:span text:style-name="T38"> </text:span><text:span text:style-name="T61">地址：</text:span></text:h>
          </text:list-item>
        </text:list>
        <text:p text:style-name="P12"><text:span text:style-name="T63">80</text:span><text:span text:style-name="T65">4</text:span><text:span text:style-name="T66"> </text:span><text:span text:style-name="T26">高雄市鼓山區蓮海</text:span><text:span text:style-name="T15">路</text:span><text:span text:style-name="T27"> </text:span><text:span text:style-name="T63">7</text:span><text:span text:style-name="T65">0</text:span><text:span text:style-name="T67"> </text:span><text:span text:style-name="T15">號 </text:span><text:span text:style-name="T28">電話：</text:span></text:p>
        <text:p text:style-name="P13"><text:span text:style-name="T68">07-5252000</text:span><text:span text:style-name="T69"> </text:span><text:span text:style-name="T15">轉</text:span><text:span text:style-name="T29"> </text:span><text:span text:style-name="T70">3006</text:span><text:span text:style-name="T30">、</text:span><text:span text:style-name="T70">3008</text:span></text:p>
        <text:p text:style-name="P14"><text:span text:style-name="T28">傳真：</text:span></text:p>
        <text:p text:style-name="P15"><text:span text:style-name="T71">07-5253009</text:span></text:p>
      </text:section>
      <text:section text:style-name="Sect1" text:name="區段2">
        <text:p text:style-name="P16"><text:soft-page-break/><draw:frame draw:style-name="fr1" text:anchor-type="as-char" svg:width="15.42cm" svg:height="0.286cm" draw:z-index="0"><draw:image xlink:href="Pictures/100002010000039600000012CD665140.png" xlink:type="simple" xlink:show="embed" xlink:actuate="onLoad"/></draw:frame></text:p>
        <text:p text:style-name="P3"/>
        <text:p text:style-name="P3"/>
        <text:p text:style-name="P3"/>
        <text:p text:style-name="P5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59cm" fo:margin-right="0cm" fo:margin-top="0.023cm" fo:margin-bottom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07cm" fo:margin-right="0cm" fo:margin-top="0.002cm" fo:margin-bottom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嚴鼎忠</meta:initial-creator>
    <dc:title>國家圖書館 / 漢學研究中心 出版物非專屬授權同意書</dc:title>
    <meta:creation-date>2016-06-22T14:38:51</meta:creation-date>
    <dc:date>2016-06-22T14:38:51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20" meta:word-count="638" meta: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