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text-properties fo:font-size="16pt" style:font-name-asian="SimSun" style:font-size-asian="16pt" style:language-asian="zh" style:country-asian="CN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318cm" fo:margin-bottom="0.318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margin-top="0.318cm" fo:margin-bottom="0.318cm" fo:line-height="0.776cm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text-indent="3.387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635cm" fo:margin-bottom="0.635cm" fo:line-height="0.776cm"/>
      <style:text-properties fo:font-size="16pt" style:font-name-asian="標楷體" style:font-size-asian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12" style:family="paragraph" style:parent-style-name="Text_20_body">
      <style:text-properties fo:font-size="16pt" style:font-name-asian="標楷體" style:font-size-asian="16pt"/>
    </style:style>
    <style:style style:name="P13" style:family="paragraph" style:parent-style-name="Text_20_body">
      <style:paragraph-properties fo:margin-left="0cm" fo:margin-right="0cm" fo:line-height="0.988cm" fo:text-indent="1.129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SimSun" style:font-size-asian="16pt" style:language-asian="zh" style:country-asian="C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切結保證書</text:p>
      <text:p text:style-name="P7"/>
      <text:p text:style-name="P13"><text:span text:style-name="T2">本人切結保證，領取獎學金期間如有重複領取獎學金之情事，則願全數退還前項獎學金，並不得有任何異議，特立此書為證。</text:span></text:p>
      <text:p text:style-name="P9"/>
      <text:p text:style-name="P9">此致</text:p>
      <text:p text:style-name="P3"/>
      <text:p text:style-name="P4">國立中山大學</text:p>
      <text:p text:style-name="P10">身份證字號：</text:p>
      <text:p text:style-name="P10">學號：</text:p>
      <text:p text:style-name="P10">就讀系別：</text:p>
      <text:p text:style-name="P8"/>
      <text:p text:style-name="P8"/>
      <text:p text:style-name="P12"/>
      <text:p text:style-name="P1"><text:span text:style-name="T2">立書人　 <text:s text:c="2"/>　　　　　　 <text:s text:c="5"/>（親筆簽章）</text:span></text:p>
      <text:p text:style-name="P5"/>
      <text:p text:style-name="P6">中 <text:s text:c="3"/>華 <text:s text:c="3"/>民 <text:s text:c="3"/>國 <text:s text:c="9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結保證書</dc:title>
    <meta:initial-creator>win98</meta:initial-creator>
    <meta:creation-date>2014-03-06T10:37:00</meta:creation-date>
    <dc:creator>USER</dc:creator>
    <dc:date>2014-03-06T10:37:00</dc:date>
    <meta:print-date>2010-10-06T10:25:00</meta:print-date>
    <meta:editing-cycles>2</meta:editing-cycles>
    <meta:editing-duration>PT3M</meta:editing-duration>
    <meta:document-statistic meta:table-count="0" meta:image-count="0" meta:object-count="0" meta:page-count="1" meta:paragraph-count="9" meta:word-count="98" meta:character-count="152"/>
    <meta:generator>OpenOffice/4.1.2$Win32 OpenOffice.org_project/412m3$Build-9782</meta:generator>
  </office:meta>
</office:document-meta>
</file>