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0cm" fo:margin-top="0.086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2.549cm" fo:margin-right="0cm" fo:margin-top="0.183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top="0.005cm" fo:margin-bottom="0cm" fo:line-height="100%"/>
      <style:text-properties style:font-name="新細明體" fo:font-size="7.5pt" fo:font-weight="bold" style:font-name-asian="新細明體1" style:font-size-asian="7.5pt" style:font-weight-asian="bold" style:font-name-complex="新細明體1" style:font-size-complex="7.5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新細明體" fo:font-size="10pt" fo:font-style="italic" style:font-name-asian="新細明體1" style:font-size-asian="10pt" style:font-style-asian="italic" style:font-name-complex="新細明體1" style:font-size-complex="10pt"/>
    </style:style>
    <style:style style:name="P5" style:family="paragraph" style:parent-style-name="Standard">
      <style:paragraph-properties fo:margin-top="0.004cm" fo:margin-bottom="0cm" fo:line-height="100%"/>
      <style:text-properties style:font-name="新細明體" fo:font-size="9.5pt" fo:font-style="italic" style:font-name-asian="新細明體1" style:font-size-asian="9.5pt" style:font-style-asian="italic" style:font-name-complex="新細明體1" style:font-size-complex="9.5pt"/>
    </style:style>
    <style:style style:name="P6" style:family="paragraph" style:parent-style-name="Standard">
      <style:paragraph-properties fo:margin-left="7.781cm" fo:margin-right="0cm" style:line-height-at-least="0.353cm" fo:text-indent="0cm" style:auto-text-indent="false"/>
    </style:style>
    <style:style style:name="P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P8" style:family="paragraph" style:parent-style-name="Table_20_Paragraph">
      <style:paragraph-properties fo:margin-left="0cm" fo:margin-right="0cm" fo:margin-top="0.012cm" fo:margin-bottom="0cm" fo:line-height="100%" fo:text-align="start" style:justify-single-word="false" fo:text-indent="0cm" style:auto-text-indent="false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P9" style:family="paragraph" style:parent-style-name="Table_20_Paragraph">
      <style:paragraph-properties fo:margin-left="0cm" fo:margin-right="0cm" fo:margin-top="0.005cm" fo:margin-bottom="0cm" fo:line-height="100%" fo:text-align="start" style:justify-single-word="false" fo:text-indent="0cm" style:auto-text-indent="false"/>
      <style:text-properties style:font-name="新細明體" fo:font-size="12.5pt" fo:font-weight="bold" style:font-name-asian="新細明體1" style:font-size-asian="12.5pt" style:font-weight-asian="bold" style:font-name-complex="新細明體1" style:font-size-complex="12.5pt" style:font-weight-complex="bold"/>
    </style:style>
    <style:style style:name="P10" style:family="paragraph" style:parent-style-name="Table_20_Paragraph">
      <style:paragraph-properties fo:margin-left="0cm" fo:margin-right="0cm" fo:margin-top="0.021cm" fo:margin-bottom="0cm" fo:line-height="100%" fo:text-align="start" style:justify-single-word="false" fo:text-indent="0cm" style:auto-text-indent="false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P11" style:family="paragraph" style:parent-style-name="Table_20_Paragraph">
      <style:paragraph-properties fo:margin-left="0cm" fo:margin-right="0cm" fo:margin-top="0.023cm" fo:margin-bottom="0cm" fo:line-height="100%" fo:text-align="start" style:justify-single-word="false" fo:text-indent="0cm" style:auto-text-indent="false"/>
      <style:text-properties style:font-name="新細明體" fo:font-size="8pt" fo:font-weight="bold" style:font-name-asian="新細明體1" style:font-size-asian="8pt" style:font-weight-asian="bold" style:font-name-complex="新細明體1" style:font-size-complex="8pt" style:font-weight-complex="bold"/>
    </style:style>
    <style:style style:name="P12" style:family="paragraph" style:parent-style-name="Table_20_Paragraph">
      <style:paragraph-properties fo:margin-left="1.706cm" fo:margin-right="1.704cm" fo:line-height="229%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252cm" fo:margin-right="0cm" fo:line-height="100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252cm" fo:margin-right="0cm" fo:margin-top="0.284cm" fo:margin-bottom="0cm" fo:line-height="100%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252cm" fo:margin-right="0cm" fo:margin-top="0.127cm" fo:margin-bottom="0cm" fo:line-height="100%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252cm" fo:margin-right="0cm" fo:margin-top="0.162cm" fo:margin-bottom="0cm" fo:line-height="100%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423cm" fo:margin-right="0cm" fo:margin-top="0.284cm" fo:margin-bottom="0cm" fo:line-height="100%" fo:text-align="start" style:justify-single-word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18" style:family="paragraph" style:parent-style-name="Table_20_Paragraph">
      <style:paragraph-properties fo:margin-left="0.187cm" fo:margin-right="0cm" fo:line-height="100%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187cm" fo:margin-right="0cm" fo:line-height="0.46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1.071cm" fo:margin-right="0cm" fo:margin-top="0.229cm" fo:margin-bottom="0cm" fo:line-height="100%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1.73cm" fo:margin-right="0cm" fo:margin-top="0.229cm" fo:margin-bottom="0cm" fo:line-height="100%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212cm" fo:margin-right="0cm" fo:margin-top="0.229cm" fo:margin-bottom="0cm" fo:line-height="100%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436cm" fo:margin-right="0.434cm" fo:line-height="114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436cm" fo:margin-right="0.434cm" fo:margin-top="0.31cm" fo:margin-bottom="0cm" fo:line-height="114%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224cm" fo:margin-right="0.222cm" fo:margin-top="0.074cm" fo:margin-bottom="0cm" fo:line-height="114%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855cm" fo:margin-right="0cm" fo:line-height="100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176cm" fo:margin-right="0cm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1.057cm" fo:margin-right="0cm" fo:margin-top="0.173cm" fo:margin-bottom="0cm" fo:line-height="100%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新細明體" fo:font-size="16pt" fo:letter-spacing="0.129cm" fo:font-weight="bold" style:font-name-asian="新細明體1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新細明體" fo:font-size="16pt" fo:letter-spacing="-0.009cm" fo:font-weight="bold" style:font-name-asian="新細明體1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8" style:family="text">
      <style:text-properties style:font-name="新細明體" fo:font-size="12pt" fo:font-style="italic" style:font-name-asian="新細明體1" style:font-size-asian="12pt" style:font-style-asian="italic" style:font-name-complex="新細明體1" style:font-size-complex="12pt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font-style="normal" style:font-style-asian="normal"/>
    </style:style>
    <style:style style:name="T12" style:family="text">
      <style:text-properties fo:letter-spacing="-0.005cm"/>
    </style:style>
    <style:style style:name="T13" style:family="text">
      <style:text-properties fo:letter-spacing="0.076cm"/>
    </style:style>
    <style:style style:name="T14" style:family="text">
      <style:text-properties fo:letter-spacing="0.08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4</text:span></text:p>
        <text:p text:style-name="P2"><text:span text:style-name="T4">國立中山大學</text:span><text:span text:style-name="T5"> </text:span><text:span text:style-name="T4">95</text:span><text:span text:style-name="T6"> </text:span><text:span text:style-name="T4">年度「文學院傑出校友」推薦表</text:span></text:p>
        <text:p text:style-name="P3"/>
        <text:p text:style-name="P7"/>
        <text:p text:style-name="P7"/>
        <text:p text:style-name="P8"/>
        <text:p text:style-name="P12"><text:span text:style-name="T8">近 照</text:span></text:p>
        <text:p text:style-name="P14"><text:span text:style-name="T8">姓</text:span></text:p>
        <text:p text:style-name="P17"/>
        <text:p text:style-name="P17"/>
        <text:p text:style-name="Standard"/>
        <text:p text:style-name="P18"><text:span text:style-name="T7">性別</text:span></text:p>
        <text:p text:style-name="Standard"/>
        <text:p text:style-name="P19"><text:span text:style-name="T7">生日</text:span></text:p>
        <text:p text:style-name="Standard"/>
        <text:p text:style-name="Standard"/>
        <text:p text:style-name="P15"><text:span text:style-name="T8">畢業系所</text:span></text:p>
        <text:p text:style-name="Standard"/>
        <text:p text:style-name="Standard"/>
        <text:p text:style-name="P9"/>
        <text:p text:style-name="P13"><text:span text:style-name="T8">聯絡地址</text:span></text:p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P16"><text:span text:style-name="T8">聯絡電話</text:span></text:p>
        <text:p text:style-name="Standard"/>
        <text:p text:style-name="P20"><text:span text:style-name="T8">推薦類別</text:span></text:p>
        <text:p text:style-name="P21"><text:span text:style-name="T8">□學術類</text:span></text:p>
        <text:p text:style-name="P22"><text:span text:style-name="T8">□教育類</text:span></text:p>
        <text:p text:style-name="P22"><text:span text:style-name="T8">□文化/藝術類</text:span></text:p>
        <text:p text:style-name="P22"><text:span text:style-name="T8">□其他</text:span></text:p>
        <text:p text:style-name="P7"/>
        <text:p text:style-name="P24"><text:span text:style-name="T8">學 經 歷</text:span></text:p>
        <text:p text:style-name="Standard"/>
        <text:p text:style-name="P7"/>
        <text:p text:style-name="P7"/>
        <text:p text:style-name="P10"/>
        <text:p text:style-name="P23"><text:span text:style-name="T8">傑 出 優 良 事 蹟</text:span></text:p>
        <text:p text:style-name="Standard"/>
        <text:p text:style-name="P25"><text:span text:style-name="T8">推薦 單位</text:span></text:p>
        <text:p text:style-name="Standard"/>
        <text:p text:style-name="P11"/>
        <text:p text:style-name="P26"><text:span text:style-name="T8">單位主管簽章</text:span></text:p>
        <text:p text:style-name="Standard"/>
        <text:p text:style-name="P27"><text:span text:style-name="T9">附註</text:span><text:span text:style-name="T10"> 1:「事蹟欄」請以電腦文書處理。</text:span></text:p>
        <text:p text:style-name="P28"><text:span text:style-name="T9">2.本推薦表暨相關資料文件請惠寄：高雄市鼓山區蓮海路</text:span><text:span text:style-name="T10"> </text:span><text:span text:style-name="T9">70</text:span><text:span text:style-name="T12"> </text:span>號 <text:s/><text:span text:style-name="T13"><text:s/></text:span><text:span text:style-name="T9">國立中山大學文學院</text:span> <text:s/><text:span text:style-name="T13"><text:s/></text:span><text:span text:style-name="T9">林慶勳院長</text:span><text:span text:style-name="T14"> </text:span>收</text:p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margin-top="0.115cm" fo:margin-bottom="0cm" fo:text-indent="0cm" style:auto-text-indent="false"/>
      <style:text-properties style:font-name="新細明體" fo:font-size="10pt" fo:font-style="italic" style:font-name-asian="新細明體1" style:font-size-asian="10pt" style:font-style-asian="italic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fe2</meta:initial-creator>
    <dc:title>國立中山大學「傑出校友」推薦表</dc:title>
    <meta:creation-date>2016-06-22T14:43:35</meta:creation-date>
    <dc:date>2016-06-22T14:43:35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20" meta:word-count="141" meta:character-count="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